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Cm Cm Cm Fm - Fm½ - Bb7 Bb7 Bb7 D# - (D#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G# <text:s text:c="2"/>G#</text:p>
      <text:p><text:s text:c="44"/>G7 Cm x2)</text:p>
      <text:p>Te raconter (un pe<text:span text:style-name="Measure_20__23_2">u c</text:span>omment j'étais mi<text:span text:style-name="Measure_20__23_1">not</text:span> <text:s text:c="2"/>Bb <text:s text:c="2"/>G#</text:p>
      <text:p><text:s/>Les bonbecs fabuleu<text:span text:style-name="Measure_20__23_2">x</text:span> <text:s text:c="21"/>(G#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Cm <text:s/>Fm</text:p>
      <text:p>Bousil<text:span text:style-name="Measure_20__23_1">ler</text:span> nos godasses et se mar<text:span text:style-name="Measure_20__23_2">rer</text:span> <text:s text:c="12"/>Bb <text:s text:c="2"/>G#</text:p>
      <text:p>Et en<text:span text:style-name="Measure_20__23_1">ten</text:span>dre ton rire, comme on <text:span text:style-name="Measure_20__23_2">en</text:span>tend la mer <text:s text:c="3"/>Cm <text:s/>Fm</text:p>
      <text:p>S'arrê<text:span text:style-name="Measure_20__23_1">ter</text:span>, repartir en arriè<text:span text:style-name="Measure_20__23_2">re</text:span> <text:s text:c="17"/>G7 C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G7 Cm X - [¾] Cm Fm G7 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